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3597in"/>
          <style:tab-stop style:type="center" style:position="3.2479in"/>
        </style:tab-stops>
      </style:paragraph-properties>
    </style:style>
    <style:style style:name="T2" style:parent-style-name="Основнойшрифтабзаца" style:family="text">
      <style:text-properties fo:font-size="8pt" style:font-size-asian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indent="0.625in"/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Объект1" text:anchor-type="as-char" svg:x="0in" svg:y="0in" svg:width="0.78333in" svg:height="1.0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3">Администрация Кривецкого сельского поселения</text:p>
      <text:p text:style-name="P4">Пудожского муниципального района</text:p>
      <text:p text:style-name="P5">Республики Карелия</text:p>
      <text:p text:style-name="P6">п. Кривцы, ул. Восточная, д. 10, тел 3-54-98</text:p>
      <text:p text:style-name="P7">_______________________________________________________________</text:p>
      <text:p text:style-name="P8"/>
      <text:p text:style-name="P9">Р А С П О Р Я Ж Е Н И Е</text:p>
      <text:p text:style-name="P10"/>
      <text:p text:style-name="P11"/>
      <text:p text:style-name="P12"/>
      <text:h text:style-name="Заголовок1" text:outline-level="1"><text:span text:style-name="T13"><text:s text:c="3"/></text:span><text:s/>2<text:span text:style-name="T14">4</text:span>.03.20<text:span text:style-name="T15">23</text:span><text:s text:c="96"/>№ <text:s/><text:span text:style-name="T16">13</text:span></text:h>
      <text:p text:style-name="Standard"/>
      <text:p text:style-name="P17"><text:span text:style-name="T18">О</text:span><text:span text:style-name="T19">б ограничении движения большегрузного транспор</text:span><text:span text:style-name="T20">та</text:span></text:p>
      <text:p text:style-name="P21">по улицам п.Кривцы.</text:p>
      <text:p text:style-name="P22"/>
      <text:p text:style-name="P23"><text:span text:style-name="T24"><text:s text:c="9"/>В<text:s/></text:span><text:span text:style-name="T25">целях обеспечения безопасности дорожного движения, руководствуясь Федеральными Законами <text:s/>№ 131 и № 196, сохранения дорожного полотна улиц населенных пунктов поселения:</text:span></text:p>
      <text:p text:style-name="P26"/>
      <text:list text:style-name="LFO2" text:continue-numbering="true">
        <text:list-item>
          <text:p text:style-name="P27"><text:span text:style-name="T28">В целях сохранения дорожного полотна в<text:s/></text:span><text:span text:style-name="T29">населенных пунктах в весенний период года внести изменения в дислокацию дорожных знаков по автомобильным дорогам местного значения в п.Кривцы.</text:span></text:p>
        </text:list-item>
        <text:list-item>
          <text:p text:style-name="P30">Ограничить движение большегрузного <text:s/>транспорта в п.Кривцы</text:p>
        </text:list-item>
      </text:list>
      <text:p text:style-name="P31"><text:span text:style-name="T32">с 2</text:span><text:span text:style-name="T33">7</text:span><text:span text:style-name="T34"><text:s/>марта 2023 года</text:span><text:span text:style-name="T35"><text:s/>по улицам:<text:s/></text:span><text:span text:style-name="T36">Молодежная,<text:s/></text:span><text:bookmark-start text:name="_GoBack"/><text:bookmark-end text:name="_GoBack"/><text:span text:style-name="T37">Титова, Горького,<text:s/></text:span><text:span text:style-name="T38">Центральная</text:span><text:span text:style-name="T39">, пер. Луговой</text:span><text:span text:style-name="T40">. Для проезда<text:s/></text:span><text:span text:style-name="T41">использовать альтернативную автодорогу <text:s/>в объезд населенного пункта.</text:span></text:p>
      <text:list text:style-name="LFO2" text:continue-numbering="true">
        <text:list-item>
          <text:p text:style-name="P42"><text:span text:style-name="T43">Установить дорожный знак 3.4 ПДД РФ « Движение грузовых автомобилей <text:s/>запрещено» на вышеуказанных улицах п.</text:span><text:span text:style-name="T44">Кривцы.</text:span></text:p>
        </text:list-item>
        <text:list-item>
          <text:p text:style-name="P45"><text:span text:style-name="T46">Исполнение</text:span><text:span text:style-name="T47"><text:s/>настоящего Распоряжения оставляю за собой.</text:span></text:p>
        </text:list-item>
      </text:list>
      <text:p text:style-name="P48"/>
      <text:p text:style-name="P49"/>
      <text:p text:style-name="P50"/>
      <text:p text:style-name="Standard"><text:span text:style-name="T51">Глава<text:s/></text:span><text:span text:style-name="T52"><text:s/></text:span><text:span text:style-name="T53">Кривецкого<text:s/></text:span></text:p>
      <text:p text:style-name="Standard"><text:span text:style-name="T54">сельского поселения:<text:s/></text:span><text:span text:style-name="T55"><text:s text:c="35"/></text:span><text:span text:style-name="T56"><text:s text:c="36"/>С.А. Кар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3-03-28T11:25:00Z</dc:date>
    <meta:print-date>2023-03-28T11:25:00Z</meta:print-date>
    <meta:template xlink:href="Normal.dotm" xlink:type="simple"/>
    <meta:editing-cycles>10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31" meta:row-count="9" meta:non-whitespace-character-count="1135"/>
  </office:meta>
</office:document-meta>
</file>